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tanium web Local" svg:font-family="Titanium web Loca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Arial" style:font-name-complex="Arial" fo:font-size="9pt" style:font-size-asian="9pt" style:font-size-complex="9pt"/>
    </style:style>
    <style:style style:name="P4" style:parent-style-name="Normale" style:family="paragraph">
      <style:paragraph-properties style:text-autospace="none" fo:text-align="end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e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8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9" style:parent-style-name="Normale" style:family="paragraph">
      <style:paragraph-properties style:text-autospace="none" fo:line-height="200%"/>
    </style:style>
    <style:style style:name="T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4" style:parent-style-name="Normale" style:family="paragraph">
      <style:paragraph-properties style:text-autospace="none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694in" style:shadow="none" style:text-autospace="none"/>
      <style:text-properties style:font-name="Arial" style:font-name-complex="Arial" fo:font-size="9pt" style:font-size-asian="9pt" style:font-size-complex="9pt"/>
    </style:style>
    <style:style style:name="P54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58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3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Normale" style:family="paragraph">
      <style:paragraph-properties style:text-autospace="none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9pt" style:font-size-asian="9pt" style:font-size-complex="9pt"/>
    </style:style>
    <style:style style:name="P77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9pt" style:font-size-asian="9pt" style:font-size-complex="9pt"/>
    </style:style>
    <style:style style:name="P79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9pt" style:font-size-asian="9pt" style:font-size-complex="9pt"/>
    </style:style>
    <style:style style:name="P81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82" style:parent-style-name="Normale" style:family="paragraph">
      <style:paragraph-properties style:text-autospace="none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style:text-autospace="none" fo:line-height="150%" fo:margin-left="0.125in">
        <style:tab-stops>
          <style:tab-stop style:type="left" style:position="-0.125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P96" style:parent-style-name="Normale" style:family="paragraph">
      <style:paragraph-properties style:text-autospace="none" fo:line-height="150%" fo:text-indent="-0.125in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P100" style:parent-style-name="Normale" style:family="paragraph">
      <style:paragraph-properties style:text-autospace="none" fo:line-height="150%" fo:text-indent="-0.125in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9pt"/>
    </style:style>
    <style:style style:name="P104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6" style:parent-style-name="Normale" style:family="paragraph">
      <style:paragraph-properties style:text-autospace="none" fo:line-height="200%"/>
      <style:text-properties style:font-name="Arial" style:font-name-complex="Arial" fo:font-size="9pt" style:font-size-asian="9pt" style:font-size-complex="9pt"/>
    </style:style>
    <style:style style:name="P107" style:parent-style-name="Normale" style:family="paragraph">
      <style:paragraph-properties style:text-autospace="none" fo:line-height="200%"/>
      <style:text-properties style:font-name="Arial" style:font-name-complex="Arial" fo:font-size="9pt" style:font-size-asian="9pt" style:font-size-complex="9pt"/>
    </style:style>
    <style:style style:name="P108" style:parent-style-name="Normale" style:family="paragraph">
      <style:paragraph-properties style:text-autospace="none" fo:line-height="200%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9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20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weight="bold" style:font-weight-asian="bold" style:font-weight-complex="bold"/>
    </style:style>
    <style:style style:name="T130" style:parent-style-name="Car.predefinitoparagrafo" style:family="text">
      <style:text-properties fo:font-weight="bold" style:font-weight-asian="bold" style:font-weight-complex="bold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T132" style:parent-style-name="Car.predefinitoparagrafo" style:family="text">
      <style:text-properties fo:font-weight="bold" style:font-weight-asian="bold" style:font-weight-complex="bold"/>
    </style:style>
    <style:style style:name="T133" style:parent-style-name="Car.predefinitoparagrafo" style:family="text">
      <style:text-properties fo:font-weight="bold" style:font-weight-asian="bold" style:font-weight-complex="bold"/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T135" style:parent-style-name="Car.predefinitoparagrafo" style:family="text">
      <style:text-properties fo:font-weight="bold" style:font-weight-asian="bold" style:font-weight-complex="bold"/>
    </style:style>
    <style:style style:name="T136" style:parent-style-name="Car.predefinitoparagrafo" style:family="text">
      <style:text-properties fo:font-weight="bold" style:font-weight-asian="bold" style:font-weight-complex="bold"/>
    </style:style>
    <style:style style:name="T137" style:parent-style-name="Car.predefinitoparagrafo" style:family="text">
      <style:text-properties fo:font-weight="bold" style:font-weight-asian="bold" style:font-weight-complex="bold"/>
    </style:style>
    <style:style style:name="TableColumn139" style:family="table-column">
      <style:table-column-properties style:column-width="4.5555in"/>
    </style:style>
    <style:style style:name="TableColumn140" style:family="table-column">
      <style:table-column-properties style:column-width="1.3888in"/>
    </style:style>
    <style:style style:name="Table138" style:family="table">
      <style:table-properties style:width="5.9444in" fo:margin-left="0.0555in" table:align="lef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0.0138in solid #000000" fo:border-left="0.0138in solid #000000" fo:border-bottom="0.0138in solid #000000" fo:border-right="0.0138in solid #000000" fo:background-color="#EEECE1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2in"/>
    </style:style>
    <style:style style:name="TableCell15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2in"/>
    </style:style>
    <style:style style:name="TableCell16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T16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2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T17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T17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2in"/>
    </style:style>
    <style:style style:name="TableCell18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T18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192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93" style:parent-style-name="Normale" style:family="paragraph">
      <style:paragraph-properties fo:text-align="justify" fo:line-height="115%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4" style:parent-style-name="Normale" style:family="paragraph">
      <style:paragraph-properties fo:text-align="justify" fo:line-height="115%">
        <style:tab-stops>
          <style:tab-stop style:type="left" style:position="0.8784in"/>
        </style:tab-stops>
      </style:paragraph-properties>
      <style:text-properties style:font-name="Arial" style:font-name-complex="Arial" fo:hyphenate="false"/>
    </style:style>
    <style:style style:name="P195" style:parent-style-name="Normale" style:family="paragraph">
      <style:paragraph-properties fo:text-align="justify" fo:line-height="115%">
        <style:tab-stops>
          <style:tab-stop style:type="left" style:position="0.8784in"/>
        </style:tab-stops>
      </style:paragraph-properties>
      <style:text-properties style:font-name="Arial Narrow" style:font-name-complex="Arial" fo:hyphenate="false"/>
    </style:style>
    <style:style style:name="P196" style:parent-style-name="Normale" style:family="paragraph">
      <style:paragraph-properties fo:text-align="justify" fo:line-height="115%">
        <style:tab-stops>
          <style:tab-stop style:type="left" style:position="0.8784in"/>
        </style:tab-stops>
      </style:paragraph-properties>
      <style:text-properties fo:hyphenate="false"/>
    </style:style>
    <style:style style:name="T197" style:parent-style-name="Collegamentoipertestuale" style:family="text">
      <style:text-properties style:font-name="Arial Narrow" style:font-name-complex="Arial"/>
    </style:style>
    <style:style style:name="P198" style:parent-style-name="Normale" style:family="paragraph">
      <style:paragraph-properties fo:background-color="#F6F4F4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00" style:parent-style-name="Normale" style:family="paragraph">
      <style:paragraph-properties fo:text-align="justify" fo:line-height="115%">
        <style:tab-stops>
          <style:tab-stop style:type="left" style:position="0.8784in"/>
        </style:tab-stops>
      </style:paragraph-properties>
      <style:text-properties fo:hyphenate="false"/>
    </style:style>
    <style:style style:name="T201" style:parent-style-name="Car.predefinitoparagrafo" style:family="text">
      <style:text-properties style:font-name="Arial Narrow" style:font-name-complex="Arial"/>
    </style:style>
    <style:style style:name="T202" style:parent-style-name="Car.predefinitoparagrafo" style:family="text">
      <style:text-properties style:font-name="Arial Narrow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Normale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/>
    </style:style>
    <style:style style:name="P205" style:parent-style-name="Normale" style:family="paragraph">
      <style:paragraph-properties fo:text-align="justify" fo:line-height="115%">
        <style:tab-stops>
          <style:tab-stop style:type="left" style:position="0.8784in"/>
        </style:tab-stops>
      </style:paragraph-properties>
      <style:text-properties fo:hyphenate="false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Titanium web Local" fo:color="#FFFFFF" fo:font-size="13.5pt" style:font-size-asian="13.5pt" style:font-size-complex="13.5pt" fo:background-color="#30373D"/>
    </style:style>
    <style:style style:name="T20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 style:font-weight-complex="bold"/>
    </style:style>
    <style:style style:name="T211" style:parent-style-name="Car.predefinitoparagrafo" style:family="text">
      <style:text-properties style:font-name="Arial" style:font-name-complex="Arial" style:font-weight-complex="bold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style:font-weight-complex="bold"/>
    </style:style>
    <style:style style:name="P219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20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21" style:parent-style-name="Normale" style:family="paragraph">
      <style:paragraph-properties style:text-autospace="none"/>
    </style:style>
    <style:style style:name="T2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24" style:parent-style-name="Car.predefinitoparagrafo" style:family="text">
      <style:text-properties fo:font-weight="bold" style:font-weight-asian="bold" fo:font-style="italic" style:font-style-asian="italic" style:font-style-complex="italic" fo:font-size="7pt" style:font-size-asian="7pt" style:font-size-complex="7pt"/>
    </style:style>
    <style:style style:name="T225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P226" style:parent-style-name="Normale" style:family="paragraph">
      <style:paragraph-properties style:text-autospace="none"/>
      <style:text-properties fo:font-style="italic" style:font-style-asian="italic" style:font-style-complex="italic" fo:font-size="8pt" style:font-size-asian="8pt" style:font-size-complex="8pt"/>
    </style:style>
    <style:style style:name="P227" style:parent-style-name="Normale" style:family="paragraph">
      <style:paragraph-properties style:text-autospace="none"/>
    </style:style>
    <style:style style:name="T228" style:parent-style-name="Car.predefinitoparagrafo" style:family="text">
      <style:text-properties fo:font-size="8pt" style:font-size-asian="8pt" style:font-size-complex="8pt"/>
    </style:style>
    <style:style style:name="T22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30" style:parent-style-name="Normale" style:family="paragraph">
      <style:paragraph-properties style:text-autospace="none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3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3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35" style:parent-style-name="Normale" style:family="paragraph">
      <style:paragraph-properties style:text-autospace="none"/>
    </style:style>
    <style:style style:name="T23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37" style:parent-style-name="Car.predefinitoparagrafo" style:family="text">
      <style:text-properties fo:font-size="8pt" style:font-size-asian="8pt" style:font-size-complex="8pt"/>
    </style:style>
    <style:style style:name="P238" style:parent-style-name="Normale" style:family="paragraph">
      <style:paragraph-properties style:text-autospace="none"/>
    </style:style>
    <style:style style:name="T239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Al<text:s/>Responsabile del V<text:s/>Settore<text:s/>-<text:s/>Urbanistica</text:p>
      <text:p text:style-name="P4">del Comune di Casoli</text:p>
      <text:p text:style-name="P5"/>
      <text:p text:style-name="P6">Oggetto:<text:s/><text:bookmark-start text:name="_Hlk56334396"/>RICHIESTA DI ACCESSO AI DOCUMENTI AMMINISTRATIVI<text:bookmark-end text:name="_Hlk56334396"/></text:p>
      <text:p text:style-name="P7"/>
      <text:p text:style-name="P8">Il sottoscritto:</text:p>
      <text:p text:style-name="P9"><text:span text:style-name="T10">Cognome _______________</text:span><text:span text:style-name="T11">____</text:span><text:span text:style-name="T12">______</text:span><text:span text:style-name="T13">___</text:span><text:span text:style-name="T14">________</text:span><text:span text:style-name="T15"><text:s/></text:span><text:span text:style-name="T16">Nome___</text:span><text:span text:style-name="T17">__________________________</text:span><text:span text:style-name="T18">_________________ nato a __________________________</text:span><text:span text:style-name="T19">__ <text:s/></text:span><text:span text:style-name="T20">il___________</text:span><text:span text:style-name="T21"><text:s/></text:span><text:span text:style-name="T22">residente a_____</text:span><text:span text:style-name="T23">_</text:span><text:span text:style-name="T24">__</text:span><text:span text:style-name="T25">______</text:span><text:span text:style-name="T26">____________________</text:span><text:span text:style-name="T27">_______ in<text:s/></text:span><text:span text:style-name="T28">Via_________________</text:span><text:span text:style-name="T29">___</text:span><text:span text:style-name="T30">___________</text:span><text:span text:style-name="T31"><text:s/></text:span><text:span text:style-name="T32">CF:__________</text:span><text:span text:style-name="T33">___</text:span><text:span text:style-name="T34">____________</text:span><text:span text:style-name="T35">__________________</text:span><text:span text:style-name="T36">__</text:span><text:span text:style-name="T37"><text:s/></text:span><text:span text:style-name="T38">documento di identificazione</text:span><text:span text:style-name="T39">:</text:span><text:span text:style-name="T40">_________________________</text:span><text:span text:style-name="T41"><text:s/>, Tel: ______</text:span><text:span text:style-name="T42">__</text:span><text:span text:style-name="T43">__________ , mail: ______________________________</text:span></text:p>
      <text:p text:style-name="P44"><text:span text:style-name="T45">in qualità di:<text:s/></text:span><text:span text:style-name="T46">(</text:span><text:span text:style-name="T47">Obbligatorio<text:s/></text:span><text:span text:style-name="T48">barrare<text:s/></text:span><text:span text:style-name="T49">con una X<text:s/></text:span><text:span text:style-name="T50">la casella che interessa</text:span><text:span text:style-name="T51">)</text:span><text:span text:style-name="T52">:</text:span></text:p>
      <text:p text:style-name="P53">diretto interessato<text:s/></text:p>
      <text:p text:style-name="P54"/>
      <text:p text:style-name="P55"><text:span text:style-name="T56">legale rappresentante<text:s/></text:span><text:span text:style-name="T57">(allegare documentazione)</text:span></text:p>
      <text:p text:style-name="P58"/>
      <text:p text:style-name="P59"><text:span text:style-name="T60">legale di fiducia (</text:span><text:span text:style-name="T61">allegare delega</text:span><text:span text:style-name="T62">)</text:span></text:p>
      <text:p text:style-name="P63"/>
      <text:p text:style-name="P64"><text:span text:style-name="T65">procuratore<text:s/></text:span><text:span text:style-name="T66">(allegare procura)</text:span></text:p>
      <text:p text:style-name="P67">C H I E D E <text:s/>di:</text:p>
      <text:p text:style-name="P68"><text:span text:style-name="T69">(</text:span><text:span text:style-name="T70">Obbligatorio<text:s/></text:span><text:span text:style-name="T71">barrare</text:span><text:span text:style-name="T72"><text:s/></text:span><text:span text:style-name="T73">con una X</text:span><text:span text:style-name="T74"><text:s/>la casella che interessa</text:span><text:span text:style-name="T75">)<text:s/></text:span></text:p>
      <text:p text:style-name="P76">Esaminare la documentazione amministrativa</text:p>
      <text:p text:style-name="P77"/>
      <text:p text:style-name="P78">Esaminare ed estrarre copia di documentazione in carta libera</text:p>
      <text:p text:style-name="P79"/>
      <text:p text:style-name="P80">Esaminare ed estrarre copia di documentazione conforme all’originale (in marca da bollo)</text:p>
      <text:p text:style-name="P81"/>
      <text:p text:style-name="P82"><text:span text:style-name="T83">Dei documenti amministrativi relativi alla</text:span><text:span text:style-name="T84"><text:s/></text:span><text:span text:style-name="T85">(</text:span><text:span text:style-name="T86">per ogni pratica è o</text:span><text:span text:style-name="T87">bbligatorio<text:s/></text:span><text:span text:style-name="T88">compilare</text:span><text:span text:style-name="T89"><text:s/>ogni<text:s/></text:span><text:span text:style-name="T90">singolo<text:s/></text:span><text:span text:style-name="T91">campo)</text:span><text:span text:style-name="T92">:</text:span></text:p>
      <text:p text:style-name="P93"/>
      <text:list text:style-name="LFO9" text:continue-numbering="true">
        <text:list-item>
          <text:p text:style-name="P94">INTESTATARIO DEL TITOLO EDILIZIO: ____________________________________ <text:s text:c="13"/>nato il <text:s text:c="7"/>___________</text:p>
        </text:list-item>
      </text:list>
      <text:p text:style-name="P95">Tipologia titolo edilizio (Concessione Edilizia, Premesso di Costruire, DIA, SCIA, Concessione o PdC in Sanatoria, Condono, CILA, CIL, Autorizzazione Ed., ecc.) <text:s/>: ________________________________________________________,<text:s/>Pratica<text:s/>ed. n<text:s/>:_______________<text:s/>del<text:s/>__________________<text:s/>;<text:s/>LOCALITA’:____________________________FG.______ <text:s text:c="2"/>PART.<text:s/>N._________</text:p>
      <text:p text:style-name="P96"><text:span text:style-name="T97">2</text:span><text:span text:style-name="T98">.INTESTATARIO DEL TITOLO EDILIZIO: ____________________________________ <text:s text:c="13"/>nato il <text:s text:c="6"/>___________</text:span></text:p>
      <text:p text:style-name="P99">Tipologia titolo edilizio (Concessione Edilizia, Premesso di Costruire, DIA, SCIA, Concessione o PdC in Sanatoria, Condono, CILA, CIL, Autorizzazione Ed., ecc.) <text:s/>: ________________________________________________________,<text:s/>Pratica ed. n :_______________ del __________________ ; LOCALITA’:____________________________FG.______ <text:s text:c="2"/>PART.<text:s/>N._________</text:p>
      <text:p text:style-name="P100"><text:span text:style-name="T101">3</text:span><text:span text:style-name="T102">.INTESTATARIO DEL TITOLO EDILIZIO: ____________________________________ <text:s text:c="14"/>nato il <text:s text:c="6"/>___________</text:span></text:p>
      <text:p text:style-name="P103">Tipologia titolo edilizio (Concessione Edilizia, Premesso di Costruire, DIA, SCIA, Concessione o PdC in Sanatoria, Condono, CILA, CIL, Autorizzazione Ed., ecc.) <text:s/>: ________________________________________________________,<text:s/>Pratica ed. n :_______________ del __________________ ; LOCALITA’:____________________________FG.______ <text:s text:c="2"/>PART.<text:s/>N._________</text:p>
      <text:p text:style-name="P104">N.B:<text:s/>L’istanza è improcedibile se risulta mancate dell’indicazione,<text:s/>anche solo<text:s/>di uno, dei campi indicati come obbligatori.<text:s/><text:bookmark-start text:name="_Hlk56334212"/>Non si darà corso alla ricerca della documentazione richiesta senza una circonstanziata e precisa indicazione di quanto<text:s/>sopra<text:s/>richiesto, pertanto, nell’istanza dovrà essere indicata, a pena di improcedibilità, il numero,<text:s/>la data<text:s/>e la tipologia della<text:s/>pratica edilizia oggetto della richiesta.</text:p>
      <text:p text:style-name="P105"><text:bookmark-end text:name="_Hlk56334212"/>(specificare<text:s/>ulteriori<text:s/>elementi identificativi<text:s/>nominativi Intestatari, ecc)</text:p>
      <text:p text:style-name="P106">Ulteriore specifica: <text:s/><text:s/><text:s/>_______________________________________________________________________________</text:p>
      <text:p text:style-name="P107">________________________________________________________________________________________________</text:p>
      <text:p text:style-name="P108"><text:span text:style-name="T109">per la<text:s/></text:span><text:span text:style-name="T110">seguente/i</text:span><text:span text:style-name="T111"><text:s/>e<text:s/></text:span><text:span text:style-name="T112">specifico/i motivo/i</text:span><text:span text:style-name="T113"><text:s/></text:span><text:span text:style-name="T114">(Obbligatorio):</text:span><text:span text:style-name="T115"><text:s/></text:span><text:span text:style-name="T116">_____________________________________________</text:span><text:span text:style-name="T117">__</text:span><text:span text:style-name="T118">_____</text:span></text:p>
      <text:p text:style-name="P119">_________________ <text:s text:c="2"/><text:s text:c="3"/>_________________________________________________________________________</text:p>
      <text:p text:style-name="P120">(Data)<text:s/><text:s text:c="94"/>(Firma)<text:s/></text:p>
      <text:p text:style-name="P121"/>
      <text:p text:style-name="P122">N.B.<text:s/>Obbligatorio<text:s/>allegare:</text:p>
      <text:soft-page-break/>
      <text:p text:style-name="P123">1)<text:s/>copia di un<text:s/>documento di identità in corso di validità.</text:p>
      <text:p text:style-name="P124"/>
      <text:p text:style-name="P125"><text:span text:style-name="T126">2)<text:s/></text:span><text:span text:style-name="T127">Ricevuta v</text:span><text:span text:style-name="T128">ersamento</text:span><text:span text:style-name="T129"><text:s/>dei diritti di segreteria come da seguente TABELLA A<text:s/></text:span><text:span text:style-name="T130">–</text:span><text:span text:style-name="T131"><text:s/></text:span><text:span text:style-name="T132">approvata con<text:s/></text:span><text:span text:style-name="T133">DEL</text:span><text:span text:style-name="T134">IBER di</text:span><text:span text:style-name="T135"><text:s/>G.C.</text:span><text:span text:style-name="T136"><text:s/>n.</text:span><text:span text:style-name="T137"><text:s/>141 del 20-12-2021,<text:s/>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O - RICERCHE D'ARCHIVIO</text:p>
          </table:table-cell>
          <table:covered-table-cell/>
        </table:table-row>
        <table:table-row table:style-name="TableRow144">
          <table:table-cell table:style-name="TableCell145">
            <text:p text:style-name="Normale"><text:span text:style-name="T146">O.1</text:span><text:span text:style-name="T147"><text:s/>- <text:s/>Singola pratica edilizia</text:span></text:p>
          </table:table-cell>
          <table:table-cell table:style-name="TableCell148">
            <text:p text:style-name="P149">€ 25,00</text:p>
          </table:table-cell>
        </table:table-row>
        <table:table-row table:style-name="TableRow150">
          <table:table-cell table:style-name="TableCell151">
            <text:p text:style-name="Normale"><text:span text:style-name="T152">O.2<text:s/></text:span><text:span text:style-name="T153">- <text:s/>Per ogli pratica successiva alla prima</text:span></text:p>
          </table:table-cell>
          <table:table-cell table:style-name="TableCell154">
            <text:p text:style-name="P155">€ 5,00</text:p>
          </table:table-cell>
        </table:table-row>
        <table:table-row table:style-name="TableRow156">
          <table:table-cell table:style-name="TableCell157">
            <text:p text:style-name="Normale"><text:span text:style-name="T158">O.3</text:span><text:span text:style-name="T159"><text:s/>- <text:s/>Riproduzione singola facciata formato A4</text:span></text:p>
          </table:table-cell>
          <table:table-cell table:style-name="TableCell160">
            <text:p text:style-name="P161">€ 0,20</text:p>
          </table:table-cell>
        </table:table-row>
        <table:table-row table:style-name="TableRow162">
          <table:table-cell table:style-name="TableCell163">
            <text:p text:style-name="Normale"><text:span text:style-name="T164">O.4</text:span><text:span text:style-name="T165"><text:s/>- <text:s/>Riproduzione singola facciata formato A3</text:span></text:p>
          </table:table-cell>
          <table:table-cell table:style-name="TableCell166">
            <text:p text:style-name="P167">€ 0,40</text:p>
          </table:table-cell>
        </table:table-row>
        <table:table-row table:style-name="TableRow168">
          <table:table-cell table:style-name="TableCell169">
            <text:p text:style-name="Normale"><text:span text:style-name="T170">O.5</text:span><text:span text:style-name="T171"><text:s/>- <text:s/>Riproduzione a colori singola facciata A4</text:span></text:p>
          </table:table-cell>
          <table:table-cell table:style-name="TableCell172">
            <text:p text:style-name="P173">€ 0,40</text:p>
          </table:table-cell>
        </table:table-row>
        <table:table-row table:style-name="TableRow174">
          <table:table-cell table:style-name="TableCell175">
            <text:p text:style-name="Normale"><text:span text:style-name="T176">O.6</text:span><text:span text:style-name="T177"><text:s/>- <text:s/>Riproduzione a colori singola facciata A3</text:span></text:p>
          </table:table-cell>
          <table:table-cell table:style-name="TableCell178">
            <text:p text:style-name="P179">€ 0,80</text:p>
          </table:table-cell>
        </table:table-row>
        <table:table-row table:style-name="TableRow180">
          <table:table-cell table:style-name="TableCell181">
            <text:p text:style-name="Normale"><text:span text:style-name="T182">O.7<text:s/></text:span><text:span text:style-name="T183">- Riproduzione su supporto digitale formati fino all'A1</text:span></text:p>
          </table:table-cell>
          <table:table-cell table:style-name="TableCell184">
            <text:p text:style-name="P185">€ 1,60</text:p>
          </table:table-cell>
        </table:table-row>
        <table:table-row table:style-name="TableRow186">
          <table:table-cell table:style-name="TableCell187">
            <text:p text:style-name="Normale"><text:span text:style-name="T188">O.8</text:span><text:span text:style-name="T189"><text:s/>- Riproduzione su supporto digitale formati superiori all'A1</text:span></text:p>
          </table:table-cell>
          <table:table-cell table:style-name="TableCell190">
            <text:p text:style-name="P191">€ 2,40</text:p>
          </table:table-cell>
        </table:table-row>
      </table:table>
      <text:p text:style-name="P192"/>
      <text:p text:style-name="P193">da effettuare<text:s/>a mezzo:</text:p>
      <text:list text:style-name="LFO10" text:continue-numbering="true">
        <text:list-item>
          <text:p text:style-name="P194">Portale Pagamenti spontanei online – Pago PA</text:p>
        </text:list-item>
        <text:list-item>
          <text:p text:style-name="P195">Al link:<text:s/></text:p>
        </text:list-item>
        <text:list-item>
          <text:p text:style-name="P196"><text:a xlink:href="https://www.comune.casoli.ch.it/web/servizi-online/pagopa/pagamenti-spontanei/" office:target-frame-name="_top" xlink:show="replace"><text:span text:style-name="T197">https://www.comune.casoli.ch.it/web/servizi-online/pagopa/pagamenti-spontanei/</text:span></text:a></text:p>
          <text:list text:continue-numbering="true">
            <text:list-item>
              <text:list>
                <text:list-item>
                  <text:p text:style-name="P198"><text:span text:style-name="T199">Scegliere il servizio: Diritti Pratiche SUAP e SUE</text:span></text:p>
                </text:list-item>
              </text:list>
            </text:list-item>
          </text:list>
        </text:list-item>
        <text:list-item>
          <text:p text:style-name="P200"><text:span text:style-name="T201">Nella causale indicare:</text:span><text:span text:style-name="T202"><text:s/>“</text:span><text:span text:style-name="T203">Richiesta accesso atti amministrativi”</text:span></text:p>
        </text:list-item>
      </text:list>
      <text:p text:style-name="P204">oppure;</text:p>
      <text:list text:style-name="LFO10" text:continue-numbering="true">
        <text:list-item>
          <text:p text:style-name="P205"><text:span text:style-name="T206">Bonifico bancario, utilizzando il Codice IBAN:<text:s/></text:span><text:span text:style-name="T207">IT45L0306977601100000046013</text:span><text:span text:style-name="T208">,</text:span><text:span text:style-name="T209"><text:s/></text:span><text:span text:style-name="T210">intestato al Comune di Casoli</text:span><text:span text:style-name="T211">,</text:span><text:span text:style-name="T212"><text:s/></text:span><text:span text:style-name="T213">con CAUSALE</text:span><text:span text:style-name="T214"><text:s/>da riportare sul versamento:<text:s/></text:span><text:span text:style-name="T215">“</text:span><text:span text:style-name="T216">Richiesta accesso atti amministrativi</text:span><text:span text:style-name="T217">”</text:span><text:span text:style-name="T218">;</text:span></text:p>
        </text:list-item>
      </text:list>
      <text:p text:style-name="P219"/>
      <text:p text:style-name="P220"/>
      <text:p text:style-name="P221"><text:span text:style-name="T222">Segue:<text:s/></text:span><text:span text:style-name="T223">INFORMATIVA TRATTAMENTO DATI PERSONA</text:span><text:span text:style-name="T224">LI<text:s/></text:span><text:span text:style-name="T225">ai sensi D.Lgs. 196/2003</text:span></text:p>
      <text:p text:style-name="P226">1. I dati personali forniti saranno oggetto di trattamento da parte del Comune di<text:s/>Casoli<text:s/>per il perseguimento delle sole finalità istituzionali per le quali i dati stessi sono stati forniti.</text:p>
      <text:p text:style-name="P227"><text:span text:style-name="T228">2.<text:s/></text:span><text:span text:style-name="T229">Il trattamento dei dati sarà effettuato mediante strumenti informatici oltre che manuali e su supporti cartacei, ad opera di soggetti appositamente incaricati.</text:span></text:p>
      <text:p text:style-name="P230"><text:span text:style-name="T231">3.<text:s/></text:span><text:span text:style-name="T232">Il titolare del trattamento dei dati è l’Amministrazione Comunale di<text:s/></text:span><text:span text:style-name="T233">Casoli</text:span><text:span text:style-name="T234"><text:s/>nel suo complesso.<text:s/></text:span></text:p>
      <text:p text:style-name="P235"><text:span text:style-name="T236">I responsabili del trattamento sono individuati nei Dirigenti di Settore, ognuno per i dati trattati dal Settore di competenza</text:span><text:span text:style-name="T237">.</text:span></text:p>
      <text:p text:style-name="P238"><text:span text:style-name="T239">1 Il presente modulo ha validità di autodichiarazione ai sensi del DPR 445/00 dei dati e fatti ivi riportati. Chiunque rilasci dichiarazioni mendaci o fornisca atti falsi incorrerà nelle sanzioni ex art. 76 DPR 445/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tanium web Local" svg:font-family="Titanium web Loca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yle55" style:display-name="style55" style:family="paragraph" style:parent-style-name="Normale">
      <style:paragraph-properties fo:margin-top="0.0694in" fo:margin-bottom="0.0694in"/>
      <style:text-properties fo:hyphenate="false"/>
    </style:style>
    <style:style style:name="style17" style:display-name="style17" style:family="text" style:parent-style-name="Car.predefinitoparagrafo"/>
    <style:style style:name="style16" style:display-name="style16" style:family="text" style:parent-style-name="Car.predefinitoparagrafo"/>
    <style:style style:name="style18" style:display-name="style18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Arial Narrow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1326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Pag.<text:s/></text:span><text:span text:style-name="Numeropagina"><text:page-number text:fixed="false">2</text:page-number></text:span><text:span text:style-name="Numeropagina"><text:s/>di 2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Settore</dc:title>
    <dc:description/>
    <dc:subject/>
    <meta:initial-creator>mditoro</meta:initial-creator>
    <dc:creator>Utente 3</dc:creator>
    <meta:creation-date>2023-05-24T10:18:00Z</meta:creation-date>
    <dc:date>2023-05-24T10:18:00Z</dc:date>
    <meta:print-date>2023-05-24T09:3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46" meta:character-count="5662" meta:row-count="40" meta:non-whitespace-character-count="4827"/>
  </office:meta>
</office:document-meta>
</file>