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imini" svg:font-family="Bimini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61in"/>
    </style:style>
    <style:style style:name="Table1" style:family="table" style:master-page-name="MP0">
      <style:table-properties style:width="1.0861in" fo:margin-left="0.0486in" table:align="left"/>
    </style:style>
    <style:style style:name="TableRow3" style:family="table-row">
      <style:table-row-properties style:min-row-height="0.3006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8" style:parent-style-name="Normale" style:family="paragraph">
      <style:paragraph-properties fo:text-align="end"/>
      <style:text-properties style:font-name="Times New Roman" style:font-name-complex="Times New Roman"/>
    </style:style>
    <style:style style:name="P9" style:parent-style-name="Normale" style:family="paragraph">
      <style:paragraph-properties fo:text-align="end"/>
      <style:text-properties style:font-name="Times New Roman" style:font-name-complex="Times New Roman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end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" style:parent-style-name="Corpotesto" style:family="paragraph">
      <style:paragraph-properties fo:line-height="150%"/>
    </style:style>
    <style:style style:name="P15" style:parent-style-name="Corpotesto" style:family="paragraph">
      <style:paragraph-properties fo:text-align="start" fo:line-height="150%"/>
    </style:style>
    <style:style style:name="P16" style:parent-style-name="Titolo1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Corpotesto" style:family="paragraph">
      <style:paragraph-properties fo:line-height="100%"/>
    </style:style>
    <style:style style:name="P18" style:parent-style-name="Corpotesto" style:family="paragraph">
      <style:paragraph-properties fo:line-height="100%"/>
    </style:style>
    <style:style style:name="P19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/>
    </style:style>
    <style:style style:name="P25" style:parent-style-name="Normale" style:family="paragraph">
      <style:paragraph-properties fo:text-align="justify" fo:line-height="200%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5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P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complex="Times New Roman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complex="Times New Roman" fo:font-size="10pt" style:font-size-asian="10pt" style:font-size-complex="10pt"/>
    </style:style>
    <style:style style:name="P57" style:parent-style-name="Normale" style:family="paragraph">
      <style:paragraph-properties fo:margin-top="0.0833in"/>
      <style:text-properties style:font-name="Times New Roman" style:font-name-complex="Times New Roman"/>
    </style:style>
    <style:style style:name="P58" style:parent-style-name="Normale" style:family="paragraph">
      <style:text-properties style:font-name="Times New Roman" style:font-name-complex="Times New Roman"/>
    </style:style>
    <style:style style:name="P59" style:parent-style-name="Testonormale" style:family="paragraph">
      <style:paragraph-properties fo:text-align="end" fo:margin-top="0in" fo:margin-bottom="0in"/>
    </style:style>
    <style:style style:name="P60" style:parent-style-name="Testonormale" style:family="paragraph">
      <style:paragraph-properties fo:text-align="end" fo:margin-top="0in" fo:margin-bottom="0in"/>
    </style:style>
    <style:style style:name="P61" style:parent-style-name="Testonormale" style:family="paragraph">
      <style:paragraph-properties fo:margin-top="0in" fo:margin-bottom="0in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6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9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81" style:parent-style-name="Testonormale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82" style:parent-style-name="Testonormale" style:family="paragraph">
      <style:paragraph-properties fo:margin-top="0in"/>
      <style:text-properties fo:font-size="8pt" style:font-size-asian="8pt" style:font-size-complex="8pt"/>
    </style:style>
    <style:style style:name="P83" style:parent-style-name="Normale" style:family="paragraph">
      <style:paragraph-properties fo:break-before="page" fo:text-align="end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P85" style:parent-style-name="Normale" style:family="paragraph">
      <style:paragraph-properties fo:text-align="end"/>
      <style:text-properties style:font-name="Times New Roman" style:font-name-complex="Times New Roman"/>
    </style:style>
    <style:style style:name="P86" style:parent-style-name="Normale" style:family="paragraph">
      <style:paragraph-properties fo:text-align="end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text-align="end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end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end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end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3" style:parent-style-name="Normale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end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end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center" fo:line-height="2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line-height="2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3in"/>
    </style:style>
    <style:style style:name="Table101" style:family="table">
      <style:table-properties style:width="3in" fo:margin-left="1.7986in" table:align="left"/>
    </style:style>
    <style:style style:name="TableRow103" style:family="table-row">
      <style:table-row-properties style:min-row-height="0.3006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Normale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15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  <style:text-properties fo:font-weight="bold" style:font-weight-asian="bold"/>
    </style:style>
    <style:style style:name="P125" style:parent-style-name="Testonormale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26" style:parent-style-name="Testonormale" style:family="paragraph">
      <style:paragraph-properties fo:margin-top="0in"/>
    </style:style>
    <style:style style:name="T127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lo da €<text:s/>16,00</text:p>
            <text:p text:style-name="P6"/>
            <text:p text:style-name="P7"/>
          </table:table-cell>
        </table:table-row>
      </table:table>
      <text:p text:style-name="P8">ALLO SPORTELLO UNICO DELL’EDILIZIA</text:p>
      <text:p text:style-name="P9">del Comune di</text:p>
      <text:p text:style-name="P10"><text:span text:style-name="T11">66043 <text:s/></text:span><text:span text:style-name="T12">CASOLI</text:span></text:p>
      <text:p text:style-name="P13"/>
      <text:p text:style-name="P14">Il/la sottoscritto/a<text:s/>(nome e cognome)*:<text:s/><text:s/>_______________________<text:s/>_____________________________ nato/a*<text:s/>a ______________________________ il*<text:s/>_______________ e residente a*<text:s/><text:s/>_______________________________________ Via/C.da*<text:s/>_______________________________________<text:s/>mail ___________________________________________________________________,<text:s/>Recapito Telefonico*:<text:s/>_______________________________________<text:s/>,<text:s/></text:p>
      <text:p text:style-name="P15">In caso si richiede il certificato in formato elettronico, firmato digitalmente, si prega inserire la<text:s/>mail PEC<text:s/>Studio Notarile a cui inviare il CDU in formato elettronico: <text:s/>_______________________________________________<text:s/></text:p>
      <text:h text:style-name="P16" text:outline-level="1">C H I E D E</text:h>
      <text:p text:style-name="P17">Ai sensi dell’art.30 DPR 380/2001 e s.m.i.<text:s/>il rilascio del CERTIFICATO DI DESTINAZIONE URBANISTICA relativo ai seguenti appezzamento/i di terreno/i sito/i in codesto Comune e distinto/i in Catasto come segue:</text:p>
      <text:p text:style-name="P18"/>
      <text:list text:style-name="LFO2" text:continue-numbering="true">
        <text:list-item>
          <text:p text:style-name="P19">Foglio n°______ Part. <text:s/>_________________________________________________________<text:s/>*</text:p>
        </text:list-item>
        <text:list-item>
          <text:p text:style-name="P20">Foglio n°______ Part. <text:s/>_________________________________________________________<text:s/>*</text:p>
        </text:list-item>
        <text:list-item>
          <text:p text:style-name="P21">Foglio n°______ Part. <text:s/>_________________________________________________________<text:s/>*</text:p>
        </text:list-item>
        <text:list-item>
          <text:p text:style-name="P22">Foglio n°______ Part. <text:s/>_________________________________________________________<text:s/>*</text:p>
        </text:list-item>
        <text:list-item>
          <text:p text:style-name="P23">Foglio n°______ Part. <text:s/>_________________________________________________________<text:s/>*</text:p>
        </text:list-item>
      </text:list>
      <text:p text:style-name="P24">*<text:s/>Per uso __________________________________________________</text:p>
      <text:p text:style-name="P25"><text:span text:style-name="T26">* Dati obbligatori</text:span></text:p>
      <text:p text:style-name="P27">* SI ALLEGANO (Obbligatoriamente):<text:s/></text:p>
      <text:list text:style-name="LFO3" text:continue-numbering="true">
        <text:list-item>
          <text:p text:style-name="P28">N. 1 MARCA DA BOLLO DA<text:s/><text:s/>€ 16,00</text:p>
        </text:list-item>
        <text:list-item>
          <text:p text:style-name="P29"><text:span text:style-name="T30">Versamento<text:s/></text:span><text:span text:style-name="T31">tramite</text:span><text:span text:style-name="T32">:</text:span></text:p>
          <text:list text:continue-numbering="true">
            <text:list-item>
              <text:p text:style-name="P33"><text:span text:style-name="T34"><text:s/>PAGO PA</text:span><text:span text:style-name="T35"><text:s/></text:span><text:span text:style-name="T36">(Pagamenti spontanei – Diritti di Segreteria)<text:s/></text:span><text:span text:style-name="T37">specificando come causale: “Diritti per Richiesta di certificato di destinazione urbanistica”</text:span><text:span text:style-name="T38">,<text:s/></text:span></text:p>
            </text:list-item>
            <text:list-item>
              <text:p text:style-name="P39"><text:span text:style-name="T40">oppure<text:s/></text:span><text:span text:style-name="T41">mediante<text:s/></text:span><text:span text:style-name="T42">c.c.p. n. 12181665, intestato al Comune di Casoli,<text:s/></text:span><text:span text:style-name="T43">causale: “Diritti per Richiesta di certificato di destinazione urbanistica”</text:span><text:span text:style-name="T44">,<text:s/></text:span></text:p>
            </text:list-item>
            <text:list-item>
              <text:p text:style-name="P45"><text:span text:style-name="T46">oppure a mezzo Bonifico Bancario<text:s/></text:span><text:span text:style-name="T47">IBAN: IT94R0311177600000000000857,<text:s/></text:span><text:span text:style-name="T48">causale: “Diritti per Richiesta di certificato di destinazione urbanistica”</text:span><text:span text:style-name="T49">,<text:s/></text:span></text:p>
            </text:list-item>
          </text:list>
        </text:list-item>
      </text:list>
      <text:p text:style-name="P50"><text:span text:style-name="T51">della somma di €<text:s/></text:span><text:span text:style-name="T52">25,00 FINO A 5 MAPPALI, DA 6 A 10 MAPPALI €.50,00, OGNI MAPPALE IN PIU’ OLTRE IL 10° €.5,00</text:span><text:span text:style-name="T53">.</text:span></text:p>
      <text:list text:style-name="LFO3" text:continue-numbering="true">
        <text:list-item>
          <text:p text:style-name="P54">STRALCIO CATASTALE CON L’INDICAZIONE DELLE PARTICELLE SOPRARICHIESTE.</text:p>
        </text:list-item>
      </text:list>
      <text:p text:style-name="P55">Si avverte che la mancanza di quanto sopra comporta l’impossibilità di perfezionare il rilascio del Certificato richiesto.</text:p>
      <text:p text:style-name="P56">Il Certificato verrà rilasciato,<text:s/>nelle ore di apertura al pubblico,<text:s/>dopo il<text:s/>trentesimo giorno dalla data di acquisizione<text:s/>della richiesta<text:s/>al protocollo comunale.</text:p>
      <text:p text:style-name="P57">Distinti saluti</text:p>
      <text:p text:style-name="P58">Casoli, lì ________________<text:s/></text:p>
      <text:p text:style-name="P59">Firmato</text:p>
      <text:p text:style-name="P60">_____________________________________________________.</text:p>
      <text:p text:style-name="P61"><text:span text:style-name="T62">N.B.:<text:s/></text:span><text:span text:style-name="T63">Per<text:s/></text:span><text:span text:style-name="T64">chi invia</text:span><text:span text:style-name="T65"><text:s/>la richiesta a mezzo mail,<text:s/></text:span><text:span text:style-name="T66">si obbliga</text:span><text:span text:style-name="T67"><text:s/>di presentare la stessa scansionata</text:span><text:span text:style-name="T68">,</text:span><text:span text:style-name="T69"><text:s/></text:span><text:span text:style-name="T70">debitamente compilata e<text:s/></text:span><text:span text:style-name="T71">con<text:s/></text:span><text:span text:style-name="T72">apposta M</text:span><text:span text:style-name="T73">arca<text:s/></text:span><text:span text:style-name="T74">da B</text:span><text:span text:style-name="T75">ollo<text:s/></text:span><text:span text:style-name="T76">d</text:span><text:span text:style-name="T77">a €16, mentre, per</text:span><text:span text:style-name="T78"><text:s/>assolvere al obbligo dei diritti di bollo per il rilascio del certificato,<text:s/></text:span><text:span text:style-name="T79">si obbliga</text:span><text:span text:style-name="T80">, inoltre, di allegare la scansione del modello di seguito riportato di “dichiarazione assolvimento dei diritti di bollo per il rilascio del certificato”.</text:span></text:p>
      <text:p text:style-name="P81">____________________________________________________________________________________________________________</text:p>
      <text:p text:style-name="P82">In ottemperanza a quanto prevede la normativa sulla privacy, Regolamento UE n. 679/2016 e D.Lgs. n. 196/2003 così come aggiornato dal D.Lgs. n. 101/2018, si informa che i dati personali acquisiti nell’ambito dello svolgimento dei presenti servizi saranno trattati unicamente per le attività in oggetto e in conformità a quanto previsto dalla normativa di riferimento, in ogni momento possono essere esercitati i diritti sui propri dati scrivendo al presente indirizzo mail, l’informativa estesa sul trattamento dei dati personali è pubblicata e visionabile sul sito web ufficiale.<text:s/></text:p>
      <text:soft-page-break/>
      <text:p text:style-name="P83"><text:span text:style-name="T84">ALLO SPORTELLO UNICO DELL’EDILIZIA</text:span></text:p>
      <text:p text:style-name="P85">del Comune di</text:p>
      <text:p text:style-name="P86"><text:span text:style-name="T87">66043 <text:s/></text:span><text:span text:style-name="T88">CASOLI</text:span></text:p>
      <text:p text:style-name="P89"/>
      <text:p text:style-name="P90"/>
      <text:p text:style-name="P91"/>
      <text:p text:style-name="P92"/>
      <text:p text:style-name="P93">Richiesta Certificato di Destinazione Urbanistica – Comunicazione Bollo assolto</text:p>
      <text:p text:style-name="P94"/>
      <text:p text:style-name="P95"/>
      <text:p text:style-name="Corpotesto">Il/la sottoscritto/a (nome e cognome)*: <text:s/>_______________________ _____________________________ nato/a* a ______________________________ il* _______________ e residente a* <text:s/>_______________________________________ Via/C.da* _______________________________________ mail ___________________________________________________________________, Recapito Telefonico*: _______________________________________ ,<text:s/></text:p>
      <text:p text:style-name="P96">DICHIARA</text:p>
      <text:p text:style-name="P97">ai sensi del testo unico delle disposizioni legislative e regolamentari in materia di documentazione amministrativa, approvato con DPR 445/2000:</text:p>
      <text:p text:style-name="P98">che la seguente Marca da Bollo viene annullata per il rilascio del Certificato di Destinazione Urbanistica<text:s/>richiesto<text:s/>dal sottoscritto a mezzo mail in data ____________________________<text:s/></text:p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Bollo da € 16,00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>Apporre la marca e barrare con una X</text:p>
      <text:p text:style-name="P116"/>
      <text:p text:style-name="P117"/>
      <text:p text:style-name="P118">_____________________________</text:p>
      <text:p text:style-name="P119"><text:tab/><text:s text:c="5"/>(luogo e data)</text:p>
      <text:p text:style-name="P120"/>
      <text:p text:style-name="P121"><text:tab/><text:tab/><text:tab/><text:tab/><text:tab/><text:tab/><text:tab/><text:tab/>_____________________________</text:p>
      <text:p text:style-name="P122"><text:tab/><text:tab/><text:tab/><text:tab/><text:tab/><text:tab/><text:tab/><text:tab/><text:tab/><text:s text:c="12"/>(firma)</text:p>
      <text:p text:style-name="P123"/>
      <text:p text:style-name="P124">N.B.<text:s/>Obbligatorio<text:s/>allegare un documento di identità in corso di validità.</text:p>
      <text:p text:style-name="P125">____________________________________________________________________________________________________________</text:p>
      <text:p text:style-name="P126"><text:span text:style-name="T127">In ottemperanza a quanto prevede la normativa sulla privacy, Regolamento UE n. 679/2016 e D.Lgs. n. 196/2003 così come aggiornato dal D.Lgs. n. 101/2018, si informa che i dati personali acquisiti nell’ambito dello svolgimento dei presenti servizi saranno trattati unicamente per le attività in oggetto e in conformità a quanto previsto dalla normativa di riferimento, in ogni momento possono essere esercitati i diritti sui propri dati scrivendo al presente indirizzo mail, l’informativa estesa sul trattamento dei dati personali è pubblicata e visionabile sul sito web ufficia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imini" svg:font-family="Bimini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/>
      <style:text-properties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Bimini" style:font-name-complex="Bimini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justify" fo:line-height="200%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Bimini" style:font-name-complex="Bimini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rmale" style:display-name="Testo normale" style:family="paragraph" style:parent-style-name="Normale">
      <style:paragraph-properties fo:margin-top="0.0694in" fo:margin-bottom="0.0694in"/>
      <style:text-properties style:font-name="Times New Roman" style:font-name-complex="Times New Roman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lo da € 10,33</dc:title>
    <dc:description/>
    <dc:subject/>
    <meta:initial-creator>- Ufficio Tecnico</meta:initial-creator>
    <dc:creator>Utente 3</dc:creator>
    <meta:creation-date>2022-03-22T10:10:00Z</meta:creation-date>
    <dc:date>2022-03-22T10:10:00Z</dc:date>
    <meta:print-date>2008-01-14T12:45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15" meta:character-count="5456" meta:row-count="38" meta:non-whitespace-character-count="4651"/>
  </office:meta>
</office:document-meta>
</file>